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Kolorowa_20_lista_20__2014__20_akcent_20_1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>
        <style:tab-stops>
          <style:tab-stop style:position="3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.101cm" fo:margin-bottom="0cm" fo:line-height="150%" fo:text-align="justify" style:justify-single-word="false"/>
    </style:style>
    <style:style style:name="P1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20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master-page-name="MP0">
      <style:paragraph-properties fo:margin-left="10.001cm" fo:margin-right="0cm" fo:line-height="150%" fo:text-indent="0cm" style:auto-text-indent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raków, dnia .............................</text:p>
      <text:p text:style-name="P10"/>
      <text:p text:style-name="P2">Komornik Sądowy przy Sądzie Rejonowym</text:p>
      <text:p text:style-name="P3">dla Krakowa Nowej-Huty w Krakowie</text:p>
      <text:p text:style-name="P3">Piotr Kończakowski</text:p>
      <text:p text:style-name="P3">ul. Szybka 27/4</text:p>
      <text:p text:style-name="P4">31-831 Kraków</text:p>
      <text:p text:style-name="P7"/>
      <text:p text:style-name="P6">WNIOSEK O DOKONANIE SPRZEDAŻY</text:p>
      <text:p text:style-name="P6">PRZEDMIOTU ZASTAWU</text:p>
      <text:p text:style-name="P7"/>
      <text:p text:style-name="P16"><text:span text:style-name="Domyślna_20_czcionka_20_akapitu"><text:span text:style-name="T1">Wnioskodawca (Zastawnik)</text:span></text:span><text:span text:style-name="Domyślna_20_czcionka_20_akapitu"><text:span text:style-name="T2"> </text:span></text:span>: 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</text:p>
      <text:p text:style-name="P16">KRS : …...................................... PESEL : ....................................... </text:p>
      <text:p text:style-name="P16">Tel. : ............................. <text:tab/>e-mail..................................................................</text:p>
      <text:p text:style-name="P20">rachunek bankowy wierzyciela, na który przekazać wyegzekwowane należności:</text:p>
      <text:p text:style-name="P19">…..........................................................................................................................................</text:p>
      <text:p text:style-name="P16"><text:span text:style-name="Domyślna_20_czcionka_20_akapitu"><text:span text:style-name="T1">Uczestnik (Zastawca)</text:span></text:span><text:span text:style-name="Domyślna_20_czcionka_20_akapitu"><text:span text:style-name="T2"> :</text:span></text:span><text:span text:style-name="Domyślna_20_czcionka_20_akapitu"><text:span text:style-name="T1"> </text:span></text:span>............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. REGON : ….......................................................................</text:p>
      <text:p text:style-name="P17">KRS : …........................................ PESEL : ......................................... Tel. : ..........................</text:p>
      <text:p text:style-name="P17">Imiona rodziców: …...................................................................................................................</text:p>
      <text:p text:style-name="P17"/>
      <text:p text:style-name="P16"><text:span text:style-name="Domyślna_20_czcionka_20_akapitu"><text:span text:style-name="T1">Dłużnik (jeśli nie jest zastawcą)</text:span></text:span><text:span text:style-name="Domyślna_20_czcionka_20_akapitu"><text:span text:style-name="T2"> :</text:span></text:span><text:span text:style-name="Domyślna_20_czcionka_20_akapitu"><text:span text:style-name="T1"> </text:span></text:span>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. REGON : ….......................................................................</text:p>
      <text:p text:style-name="P17">KRS : …........................................ PESEL : ......................................... Tel. : ..........................</text:p>
      <text:p text:style-name="P17">Imiona rodziców: …...................................................................................................................</text:p>
      <text:p text:style-name="P7"/>
      <text:p text:style-name="P16">Załączając umowę ......................................................................................................................</text:p>
      <text:p text:style-name="P16">z dnia ......................................... na podstawie art. 24 ust. 1 ustawy o zastawie rejestrowym i <text:soft-page-break/>rejestrze zastawów z dnia 6 grudnia 1996 r. wnoszę o dokonanie sprzedaży w drodze przetargu publicznego przedmiotu zastawu: 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</text:p>
      <text:p text:style-name="P16">wpisanego do rejestru zastawów pod numerem: ..............................................................................</text:p>
      <text:p text:style-name="P11">Równocześnie wskazuję, iż wartość przedmiotu zastawu została określona w umowie zastawniczej lub później ustalona przez zastawnika i zastawcę na kwotę: ............................................................ słownie: ...............................................................................................................................................</text:p>
      <text:p text:style-name="P16">Przedmiot zastawu znajduje się pod adresem: ...............................................................................</text:p>
      <text:p text:style-name="P16">.........................................................................................................................................................</text:p>
      <text:p text:style-name="P16">oraz jest w posiadaniu: 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</text:p>
      <text:p text:style-name="P18"/>
      <text:p text:style-name="P15">Jednocześnie oświadczam, iż wyboru komornika dokonałem na podstawie <text:span text:style-name="T3">art. 10 ust. 1 i 3 u.k.s.</text:span></text:p>
      <text:p text:style-name="P12"/>
      <text:p text:style-name="P12"/>
      <text:p text:style-name="P13">…………………………………………….</text:p>
      <text:p text:style-name="P14"><text:tab/><text:tab/><text:tab/><text:tab/><text:tab/><text:tab/><text:tab/> <text:s text:c="9"/>(czytelny podpis)</text:p>
      <text:p text:style-name="P8"/>
      <text:p text:style-name="P9"/>
      <text:p text:style-name="P9">Załączniki:</text:p>
      <text:p text:style-name="P1">- poświadczony przez zastawnika odpis umowy zastawniczej;</text:p>
      <text:p text:style-name="P1">- odpis z rejestru zastawów;</text:p>
      <text:p text:style-name="P1">- odpis pisma zastawnika do zastawcy, wraz z potwierdzeniem doręczenia lub dowodem nadania, zawiadamiającego zastawcę o zamiarze sprzedaży przedmiotu zastawu rejestrowego w drodze przetargu publicznego;</text:p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19-11-18T18:49:39.85</meta:creation-date>
    <dc:date>2019-11-19T15:57:56.20</dc:date>
    <meta:editing-duration>PT13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2" meta:word-count="251" meta:character-count="4566"/>
  </office:meta>
</office:document-meta>
</file>