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101cm" fo:margin-bottom="0cm" fo:line-height="150%" fo:text-align="justify" style:justify-single-word="false"/>
    </style:style>
    <style:style style:name="P15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16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</style:style>
    <style:style style:name="P17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Kolorowa_20_lista_20__2014__20_akcent_20_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</style:style>
    <style:style style:name="P24" style:family="paragraph" style:parent-style-name="Standard" style:list-style-name="WW8Num2">
      <style:paragraph-properties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entury Gothic" style:font-weight-complex="bold"/>
    </style:style>
    <style:style style:name="T4" style:family="text">
      <style:text-properties fo:font-weight="bold" style:font-weight-asian="bold" style:font-name-complex="Times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1.5pt" style:font-size-asian="11.5pt" style:font-size-complex="11.5pt"/>
    </style:style>
    <style:style style:name="T9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text-position="super 58%" style:font-name="Georgia" fo:font-size="12pt" fo:font-weight="bold" style:font-size-asian="12pt" style:font-weight-asian="bold" style:font-name-complex="Georgia" style:font-size-complex="10pt" style:font-weight-complex="bold"/>
    </style:style>
    <style:style style:name="T13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14" style:family="text">
      <style:text-properties style:font-name="Georgia" fo:font-weight="bold" style:font-weight-asian="bold" style:font-name-complex="Georgia"/>
    </style:style>
    <style:style style:name="T15" style:family="text">
      <style:text-properties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raków, dnia .............................</text:p>
      <text:p text:style-name="P1"/>
      <text:p text:style-name="P20">Komornik Sądowy przy Sądzie Rejonowym</text:p>
      <text:p text:style-name="P21">dla Krakowa Nowej-Huty w Krakowie</text:p>
      <text:p text:style-name="P21">Piotr Kończakowski</text:p>
      <text:p text:style-name="P21">ul. Szybka 27/4</text:p>
      <text:p text:style-name="P21">31-831 Kraków</text:p>
      <text:p text:style-name="P7"/>
      <text:p text:style-name="P8">WNIOSEK EGZEKUCYJNY - ALIMENTY</text:p>
      <text:p text:style-name="P7"/>
      <text:p text:style-name="P14"><text:span text:style-name="T2">Wierzyciel</text:span><text:span text:style-name="T5"> </text:span>: ..............................................................................................................................</text:p>
      <text:p text:style-name="P14">Zamieszkały : ............................................................................................................................</text:p>
      <text:p text:style-name="P14">NIP : ............................................ REGON : ……….……………………………………..….</text:p>
      <text:p text:style-name="P14">KRS : …...................................... PESEL : ....................................... </text:p>
      <text:p text:style-name="P14">Tel. : ............................. <text:tab/>e-mail..................................................................</text:p>
      <text:p text:style-name="P17">rachunek bankowy wierzyciela, na który przekazać wyegzekwowane należności:</text:p>
      <text:p text:style-name="P16">…..........................................................................................................................................</text:p>
      <text:p text:style-name="P13"/>
      <text:p text:style-name="P18">Działając w imieniu alimentowanych:</text:p>
      <text:p text:style-name="P10">1) ............................................... data urodzenia: …..................... PESEL: …..........................</text:p>
      <text:p text:style-name="P10">2) ............................................... data urodzenia: …..................... PESEL: …..........................</text:p>
      <text:p text:style-name="P2"/>
      <text:p text:style-name="P14"><text:span text:style-name="T2">Dłużnik</text:span><text:span text:style-name="T5"> :</text:span><text:span text:style-name="T2"> </text:span>...................................................................................................................................</text:p>
      <text:p text:style-name="P14">Zamieszkały : ............................................................................................................................</text:p>
      <text:p text:style-name="P14">NIP : ............................................. REGON : ….......................................................................</text:p>
      <text:p text:style-name="P15">KRS : …........................................ PESEL : ......................................... Tel. : ..........................</text:p>
      <text:p text:style-name="P15">Imiona rodziców: …...................................................................................................................</text:p>
      <text:p text:style-name="P7"/>
      <text:p text:style-name="P14">Załączając tytuł wykonawczy, który stanowi …...........................................................................…........................................................... z dnia ….......................... sygn. akt ….......................</text:p>
      <text:p text:style-name="P1"/>
      <text:p text:style-name="P14">Wnoszę o wszczęcie egzekucji w celu wyegzekwowania od dłużnika:</text:p>
      <text:list xml:id="list3760105460224679376" text:style-name="WW8Num2">
        <text:list-item>
          <text:p text:style-name="P24"><text:span text:style-name="T2">alimentów zaległych w kwocie </text:span><text:span text:style-name="T6">...........................................................................................</text:span></text:p>
        </text:list-item>
        <text:list-item>
          <text:p text:style-name="P24"><text:soft-page-break/><text:span text:style-name="T2">alimentów bieżących od miesiąca</text:span><text:span text:style-name="T6"> …........................... </text:span><text:span text:style-name="T2">w kwocie miesięcznie po</text:span><text:span text:style-name="T6"> ….................................................... wraz z odsetkami od dnia wymagalności do dnia zapłaty.</text:span></text:p>
        </text:list-item>
        <text:list-item>
          <text:p text:style-name="P24"><text:span text:style-name="T2">odsetek od </text:span><text:span text:style-name="T6">….............................................................................................. </text:span><text:span text:style-name="T2">do dnia zapłaty</text:span></text:p>
        </text:list-item>
        <text:list-item>
          <text:p text:style-name="P24"><text:span text:style-name="T2">kosztów procesu </text:span><text:span text:style-name="T6">…................................................................................................................</text:span></text:p>
        </text:list-item>
        <text:list-item>
          <text:p text:style-name="P24"><text:span text:style-name="T2">inne należności</text:span><text:span text:style-name="T6"> …...................................................................................................................</text:span></text:p>
        </text:list-item>
        <text:list-item>
          <text:p text:style-name="P25">kosztów egzekucyjnych</text:p>
        </text:list-item>
      </text:list>
      <text:p text:style-name="P19"/>
      <text:p text:style-name="P14">Wnoszę o egzekucję z:</text:p>
      <text:p text:style-name="P3">-<text:tab/><text:span text:style-name="T2">wynagrodzenia za pracę dłużnika</text:span> <text:span text:style-name="T8">(wg ustaleń kom</text:span><text:span text:style-name="T9">ornika) - </text:span><text:span text:style-name="T10">podać jakie (jeś</text:span><text:span text:style-name="T7">li są znane</text:span><text:span text:style-name="T10">)</text:span>: …................................................................................................................................................</text:p>
      <text:p text:style-name="P4">-<text:tab/><text:span text:style-name="T2">rachunków bankowych dłużnika</text:span> <text:span text:style-name="T8">(wg ustaleń komorn</text:span><text:span text:style-name="T9">ika) - </text:span><text:span text:style-name="T10">podać jakie</text:span><text:span text:style-name="T11"> </text:span><text:span text:style-name="T7">(jeśli są znane</text:span><text:span text:style-name="T10">)</text:span>: …................................................................................................................................................</text:p>
      <text:p text:style-name="P4">-<text:tab/><text:span text:style-name="T2">ruchomości dłużnika</text:span> <text:span text:style-name="T8">(wg ustaleń komornika) -</text:span><text:span text:style-name="T9"> </text:span><text:span text:style-name="T10">podać jakie (jeśli są znane)</text:span><text:span text:style-name="T6">: ….........................................................................................................................</text:span>........................</text:p>
      <text:p text:style-name="P4">-<text:tab/><text:span text:style-name="T2">wierzytelności dłużnika</text:span> <text:span text:style-name="T8">(wg ustaleń komorni</text:span><text:span text:style-name="T9">ka) - </text:span><text:span text:style-name="T10">podać jakie (jeś</text:span><text:span text:style-name="T7">li są znane</text:span><text:span text:style-name="T10">)</text:span>: ….................................................................................................................................................</text:p>
      <text:p text:style-name="P4">-<text:tab/><text:span text:style-name="T2">innych praw majątkowych</text:span> <text:span text:style-name="T8">(wg ustaleń komorni</text:span><text:span text:style-name="T9">ka) - </text:span><text:span text:style-name="T10">podać jakie (jeśl</text:span><text:span text:style-name="T7">i są znane</text:span><text:span text:style-name="T10">)</text:span>: ….................................................................................................................................................</text:p>
      <text:p text:style-name="P4">-<text:tab/><text:span text:style-name="T2">nieruchomości dłużnika</text:span> <text:span text:style-name="T8">(wg ustaleń komorni</text:span><text:span text:style-name="T9">ka) - </text:span><text:span text:style-name="T10">podać jakie (jeśli</text:span><text:span text:style-name="T7"> są znane</text:span><text:span text:style-name="T10">)</text:span>: ..................</text:p>
      <text:p text:style-name="P4">….................................................................................................................................................</text:p>
      <text:p text:style-name="P2">Inne informacje o dłużniku : …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pan text:style-name="T1">Jednocześnie oświadczam, iż wyboru komornika dokonałem na podstawie </text:span><text:span text:style-name="T14">art. 10 ust. 1 i 3 u.k.s.</text:span></text:p>
      <text:p text:style-name="P12"/>
      <text:p text:style-name="P5">…………………………………………….</text:p>
      <text:p text:style-name="P6"><text:tab/><text:tab/><text:tab/><text:tab/><text:tab/><text:tab/><text:tab/> <text:s text:c="9"/>(czytelny podpis)</text:p>
      <text:p text:style-name="P26"><text:span text:style-name="T3">W przypadku niedope</text:span><text:span text:style-name="T4">ł</text:span><text:span text:style-name="T3">nienia przez d</text:span><text:span text:style-name="T4">ł</text:span><text:span text:style-name="T3">u</text:span><text:span text:style-name="T4">ż</text:span><text:span text:style-name="T3">nika obowi</text:span><text:span text:style-name="T4">ą</text:span><text:span text:style-name="T3">zku z</text:span><text:span text:style-name="T4">ł</text:span><text:span text:style-name="T3">o</text:span><text:span text:style-name="T4">ż</text:span><text:span text:style-name="T3">enia wykazu maj</text:span><text:span text:style-name="T4">ą</text:span><text:span text:style-name="T3">tku lub wyjaśnień zgodnie z art. 801 k.p.c., zlecam komornikowi poszukiwanie maj</text:span><text:span text:style-name="T4">ą</text:span><text:span text:style-name="T3">tku d</text:span><text:span text:style-name="T4">ł</text:span><text:span text:style-name="T3">u</text:span><text:span text:style-name="T4">ż</text:span><text:span text:style-name="T3">nika w trybie </text:span><text:span text:style-name="T13">art. 801</text:span><text:span text:style-name="T12">2</text:span><text:span text:style-name="T13"> k.p.c. i art. 44 u.k.k.</text:span><text:span text:style-name="T15"><text:tab/><text:tab/><text:tab/><text:tab/><text:tab/><text:tab/><text:tab/> <text:s text:c="10"/><text:tab/><text:tab/><text:tab/><text:tab/><text:tab/><text:tab/><text:tab/><text:tab/> <text:s text:c="5"/>…………………………………………….</text:span></text:p>
      <text:p text:style-name="P11"><text:tab/><text:tab/><text:tab/><text:tab/><text:tab/><text:tab/><text:tab/> <text:s text:c="8"/>(czytelny podpis)</text:p>
      <text:p text:style-name="P9">Załączniki:</text:p>
      <text:p text:style-name="P22"><text:span text:style-name="T15">- oryginał tytułu wykonawczego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</meta:initial-creator>
    <meta:creation-date>2019-11-18T18:24:29.89</meta:creation-date>
    <dc:date>2019-11-18T19:00:09.13</dc:date>
    <dc:creator>xxx </dc:creator>
    <meta:editing-duration>PT33M46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47" meta:word-count="316" meta:character-count="5302"/>
  </office:meta>
</office:document-meta>
</file>