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6.00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2" style:family="paragraph" style:parent-style-name="Standard">
      <style:paragraph-properties fo:line-height="150%" fo:text-align="start" style:justify-single-word="false">
        <style:tab-stops>
          <style:tab-stop style:position="3.043cm"/>
        </style:tab-stops>
      </style:paragraph-properties>
      <style:text-properties style:font-name-complex="Century Gothic"/>
    </style:style>
    <style:style style:name="P13" style:family="paragraph" style:parent-style-name="Standard" style:master-page-name="Standard">
      <style:paragraph-properties fo:margin-left="10.001cm" fo:margin-right="0cm" fo:line-height="150%" fo:text-indent="0cm" style:auto-text-indent="false" style:page-number="auto"/>
    </style:style>
    <style:style style:name="P14" style:family="paragraph" style:parent-style-name="Standard">
      <style:paragraph-properties fo:margin-top="0.101cm" fo:margin-bottom="0cm" fo:line-height="150%" fo:text-align="justify" style:justify-single-word="false"/>
    </style:style>
    <style:style style:name="P15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15.753cm"/>
        </style:tab-stops>
      </style:paragraph-properties>
    </style:style>
    <style:style style:name="P16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</style:style>
    <style:style style:name="P17" style:family="paragraph" style:parent-style-name="Standard">
      <style:paragraph-properties fo:margin-top="0.101cm" fo:margin-bottom="0cm" fo:line-height="150%" fo:text-align="justify" style:justify-single-word="false">
        <style:tab-stops>
          <style:tab-stop style:position="3.043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WW8Num2">
      <style:paragraph-properties fo:margin-left="0cm" fo:margin-right="0cm" fo:margin-top="0.101cm" fo:margin-bottom="0cm" fo:line-height="150%" fo:text-align="justify" style:justify-single-word="false" fo:text-indent="-0.019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 style:list-style-name="WW8Num2">
      <style:paragraph-properties fo:margin-left="0cm" fo:margin-right="0cm" fo:line-height="150%" fo:text-align="justify" style:justify-single-word="false" fo:text-indent="-0.019cm" style:auto-text-indent="false">
        <style:tab-stops>
          <style:tab-stop style:position="0.501cm"/>
          <style:tab-stop style:position="15.753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fo:line-height="150%" fo:text-align="justify" style:justify-single-word="false" fo:orphans="0" fo:widows="0" style:text-autospace="none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Kolorowa_20_lista_20__2014__20_akcent_20_1">
      <style:paragraph-properties fo:margin-left="0cm" fo:margin-right="0cm" fo:margin-top="0.101cm" fo:margin-bottom="0cm" fo:line-height="15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entury Gothic" style:font-weight-complex="bold"/>
    </style:style>
    <style:style style:name="T3" style:family="text">
      <style:text-properties fo:font-weight="bold" style:font-weight-asian="bold" style:font-name-complex="Times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1.5pt" style:font-size-asian="11.5pt" style:font-size-complex="11.5pt"/>
    </style:style>
    <style:style style:name="T8" style:family="text">
      <style:text-properties fo:color="#000000" fo:font-size="11.5pt" fo:font-weight="normal" style:font-size-asian="11.5pt" style:font-weight-asian="normal" style:font-size-complex="11.5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name-complex="Century Gothic" style:font-weight-complex="bold"/>
    </style:style>
    <style:style style:name="T12" style:family="text">
      <style:text-properties style:text-position="super 58%" style:font-name="Georgia" fo:font-size="12pt" fo:font-weight="bold" style:font-size-asian="12pt" style:font-weight-asian="bold" style:font-name-complex="Georgia" style:font-size-complex="10pt" style:font-weight-complex="bold"/>
    </style:style>
    <style:style style:name="T13" style:family="text">
      <style:text-properties style:font-name="Georgia" fo:font-size="10pt" style:font-size-asian="10pt" style:font-name-complex="Georgia" style:font-size-complex="10pt"/>
    </style:style>
    <style:style style:name="T14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aków, dnia .............................</text:p>
      <text:p text:style-name="P1"/>
      <text:p text:style-name="P21">Komornik Sądowy przy Sądzie Rejonowym</text:p>
      <text:p text:style-name="P22">dla Krakowa Nowej-Huty w Krakowie</text:p>
      <text:p text:style-name="P22">Piotr Kończakowski</text:p>
      <text:p text:style-name="P22">ul. Szybka 27/4</text:p>
      <text:p text:style-name="P22">31-831 Kraków</text:p>
      <text:p text:style-name="P8"/>
      <text:p text:style-name="P9">WNIOSEK EGZEKUCYJNY</text:p>
      <text:p text:style-name="P8"/>
      <text:p text:style-name="P14"><text:span text:style-name="T1">Wierzyciel</text:span><text:span text:style-name="T4"> </text:span>: ..............................................................................................................................</text:p>
      <text:p text:style-name="P14">Zamieszkały : ............................................................................................................................</text:p>
      <text:p text:style-name="P14">NIP : ............................................ REGON : ……….……………………………………..….</text:p>
      <text:p text:style-name="P14">KRS : …...................................... PESEL : ....................................... </text:p>
      <text:p text:style-name="P14">Tel. : ............................. <text:tab/>e-mail..................................................................</text:p>
      <text:p text:style-name="P17">rachunek bankowy wierzyciela, na który przekazać wyegzekwowane należności:</text:p>
      <text:p text:style-name="P16">…..........................................................................................................................................</text:p>
      <text:p text:style-name="P2"/>
      <text:p text:style-name="P14"><text:span text:style-name="T1">Dłużnik</text:span><text:span text:style-name="T4"> :</text:span><text:span text:style-name="T1"> </text:span>...................................................................................................................................</text:p>
      <text:p text:style-name="P14">Zamieszkały : ............................................................................................................................</text:p>
      <text:p text:style-name="P14">NIP : ............................................. REGON : ….......................................................................</text:p>
      <text:p text:style-name="P15">KRS : …........................................ PESEL : ......................................... Tel. : ..........................</text:p>
      <text:p text:style-name="P15">Imiona rodziców: …...................................................................................................................</text:p>
      <text:p text:style-name="P8"/>
      <text:p text:style-name="P14">Załączając tytuł wykonawczy,..................................................................................................... </text:p>
      <text:p text:style-name="P14"><text:s/>z dnia ….......................... sygn. akt ….......................</text:p>
      <text:p text:style-name="P1"/>
      <text:p text:style-name="P14">Wnoszę o wszczęcie egzekucji świadczeń pieniężnych w celu wyegzekwowania od dłużnika:</text:p>
      <text:p text:style-name="P14"/>
      <text:list xml:id="list425152272600832326" text:style-name="WW8Num2">
        <text:list-item>
          <text:p text:style-name="P18"><text:span text:style-name="T1">należności głównej</text:span><text:span text:style-name="T5"> …............................................................................................................</text:span></text:p>
        </text:list-item>
        <text:list-item>
          <text:p text:style-name="P18"><text:span text:style-name="T1">odsetek od </text:span><text:span text:style-name="T5">….............................................................................................. </text:span><text:span text:style-name="T1">do dnia zapłaty</text:span></text:p>
        </text:list-item>
        <text:list-item>
          <text:p text:style-name="P18"><text:span text:style-name="T1">kosztów procesu </text:span><text:span text:style-name="T5">…...............................................................................................................</text:span></text:p>
        </text:list-item>
        <text:list-item>
          <text:p text:style-name="P18"><text:span text:style-name="T1">kosztów zastępstwa procesowego</text:span><text:span text:style-name="T5"> ….....................................................................................</text:span></text:p>
        </text:list-item>
        <text:list-item>
          <text:p text:style-name="P18"><text:span text:style-name="T1">kosztów zastępstwa prawnego w postępowaniu egzekucyjnym </text:span><text:span text:style-name="T5">…..................................</text:span></text:p>
        </text:list-item>
        <text:list-item>
          <text:p text:style-name="P18"><text:soft-page-break/><text:span text:style-name="T1">kosztów klauzuli wykonalności </text:span><text:span text:style-name="T5">…......................................................................................</text:span></text:p>
        </text:list-item>
        <text:list-item>
          <text:p text:style-name="P18"><text:span text:style-name="T1">kosztów poprzedniej egzekucji </text:span><text:span text:style-name="T5">….......................................................................................</text:span></text:p>
        </text:list-item>
        <text:list-item>
          <text:p text:style-name="P19">kosztów egzekucyjnych</text:p>
        </text:list-item>
      </text:list>
      <text:p text:style-name="P14"/>
      <text:p text:style-name="P14">Wnoszę o egzekucję z:</text:p>
      <text:p text:style-name="P3">-<text:tab/><text:span text:style-name="T1">wynagrodzenia za pracę dłużnika</text:span> <text:span text:style-name="T7">(wg ustaleń kom</text:span><text:span text:style-name="T8">orni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</text:p>
      <text:p text:style-name="P4">-<text:tab/><text:span text:style-name="T1">rachunków bankowych dłużnika</text:span> <text:span text:style-name="T7">(wg ustaleń komorn</text:span><text:span text:style-name="T8">ika) - </text:span><text:span text:style-name="T9">podać jakie</text:span><text:span text:style-name="T10"> </text:span><text:span text:style-name="T6">(jeśli są znane</text:span><text:span text:style-name="T9">)</text:span>: …................................................................................................................................................</text:p>
      <text:p text:style-name="P4">-<text:tab/><text:span text:style-name="T1">ruchomości dłużnika</text:span> <text:span text:style-name="T7">(wg ustaleń komornika) -</text:span><text:span text:style-name="T8"> </text:span><text:span text:style-name="T9">podać jakie (jeśli są znane)</text:span><text:span text:style-name="T5">: ….........................................................................................................................</text:span>........................</text:p>
      <text:p text:style-name="P4">-<text:tab/><text:span text:style-name="T1">wierzytelności dłużnika</text:span> <text:span text:style-name="T7">(wg ustaleń komorni</text:span><text:span text:style-name="T8">ka) - </text:span><text:span text:style-name="T9">podać jakie (jeś</text:span><text:span text:style-name="T6">li są znane</text:span><text:span text:style-name="T9">)</text:span>: ….................................................................................................................................................</text:p>
      <text:p text:style-name="P4">-<text:tab/><text:span text:style-name="T1">innych praw majątkowych</text:span> <text:span text:style-name="T7">(wg ustaleń komorni</text:span><text:span text:style-name="T8">ka) - </text:span><text:span text:style-name="T9">podać jakie (jeśl</text:span><text:span text:style-name="T6">i są znane</text:span><text:span text:style-name="T9">)</text:span>: ….................................................................................................................................................</text:p>
      <text:p text:style-name="P4">-<text:tab/><text:span text:style-name="T1">nieruchomości dłużnika</text:span> <text:span text:style-name="T7">(wg ustaleń komorni</text:span><text:span text:style-name="T8">ka) - </text:span><text:span text:style-name="T9">podać jakie (jeśli</text:span><text:span text:style-name="T6"> są znane</text:span><text:span text:style-name="T9">)</text:span>: ..................</text:p>
      <text:p text:style-name="P4">…............................................................................................................................................................</text:p>
      <text:p text:style-name="P2">Inne informacje o dłużniku : …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10">Jednocześnie oświadczam, iż wyboru komornika dokonałem na podstawie <text:span text:style-name="T13">art. 10 ust. 1 i 3 u.k.s.</text:span></text:p>
      <text:p text:style-name="P5"/>
      <text:p text:style-name="P6">…………………………………………….</text:p>
      <text:p text:style-name="P7"><text:tab/><text:tab/><text:tab/><text:tab/><text:tab/><text:tab/><text:tab/> <text:s text:c="9"/>(czytelny podpis)</text:p>
      <text:p text:style-name="P20"><text:span text:style-name="T2">W przypadku niedope</text:span><text:span text:style-name="T3">ł</text:span><text:span text:style-name="T2">nienia przez d</text:span><text:span text:style-name="T3">ł</text:span><text:span text:style-name="T2">u</text:span><text:span text:style-name="T3">ż</text:span><text:span text:style-name="T2">nika obowi</text:span><text:span text:style-name="T3">ą</text:span><text:span text:style-name="T2">zku z</text:span><text:span text:style-name="T3">ł</text:span><text:span text:style-name="T2">o</text:span><text:span text:style-name="T3">ż</text:span><text:span text:style-name="T2">enia wykazu maj</text:span><text:span text:style-name="T3">ą</text:span><text:span text:style-name="T2">tku lub wyjaśnień zgodnie z art. 801 k.p.c., zlecam komornikowi poszukiwanie maj</text:span><text:span text:style-name="T3">ą</text:span><text:span text:style-name="T2">tku d</text:span><text:span text:style-name="T3">ł</text:span><text:span text:style-name="T2">u</text:span><text:span text:style-name="T3">ż</text:span><text:span text:style-name="T2">nika w trybie </text:span><text:span text:style-name="T14">art. 801</text:span><text:span text:style-name="T12">2</text:span><text:span text:style-name="T14"> k.p.c. i art. 44 u.k.k.</text:span></text:p>
      <text:p text:style-name="P11"><text:tab/><text:tab/><text:tab/><text:tab/><text:tab/><text:tab/><text:tab/> <text:s/>…………………………………………….</text:p>
      <text:p text:style-name="P12"><text:tab/><text:tab/><text:tab/><text:tab/><text:tab/><text:tab/><text:tab/> <text:s text:c="8"/>(czytelny podpis)</text:p>
      <text:p text:style-name="P10"/>
      <text:p text:style-name="P10"/>
      <text:p text:style-name="P10">Załączniki:</text:p>
      <text:p text:style-name="P23">- oryginał tytułu wykonawcz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Kolorowa_20_lista_20__2014__20_akcent_20_1" style:display-name="Kolorowa lista — akcent 1" style:family="paragraph" style:parent-style-name="Standard">
      <style:paragraph-properties fo:margin-left="1.27cm" fo:margin-right="0cm" fo:text-indent="0cm" style:auto-text-indent="false"/>
    </style:style>
    <style:style style:name="WW8Num2z0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522cm" fo:margin-left="1.746cm" fo:margin-right="1.8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x </meta:initial-creator>
    <meta:creation-date>2019-11-18T17:48:20.43</meta:creation-date>
    <dc:date>2019-11-18T18:29:08.10</dc:date>
    <dc:creator>xxx </dc:creator>
    <meta:editing-duration>PT18M43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48" meta:word-count="292" meta:character-count="5097"/>
  </office:meta>
</office:document-meta>
</file>