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8.001cm" fo:margin-right="0cm" fo:line-height="150%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101cm" fo:margin-bottom="0cm" fo:line-height="150%" fo:text-align="justify" style:justify-single-word="false"/>
    </style:style>
    <style:style style:name="P17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15.753cm"/>
        </style:tab-stops>
      </style:paragraph-properties>
    </style:style>
    <style:style style:name="P18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3.043cm"/>
        </style:tab-stops>
      </style:paragraph-properties>
    </style:style>
    <style:style style:name="P19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101cm" fo:margin-bottom="0cm" fo:line-height="15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101cm" fo:margin-bottom="0cm" fo:line-height="150%" fo:text-align="justify" style:justify-single-word="false" style:text-autospace="none">
        <style:tab-stops>
          <style:tab-stop style:position="3.043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23" style:family="paragraph" style:parent-style-name="Kolorowa_20_lista_20__2014__20_akcent_20_1">
      <style:paragraph-properties fo:margin-left="0cm" fo:margin-right="0cm" fo:margin-top="0.101cm" fo:margin-bottom="0cm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24" style:family="paragraph" style:parent-style-name="Standard" style:master-page-name="Standard">
      <style:paragraph-properties fo:margin-left="10.001cm" fo:margin-right="0cm" fo:line-height="150%" fo:text-indent="0cm" style:auto-text-indent="false" style:page-number="auto" fo:break-before="page"/>
    </style:style>
    <style:style style:name="P25" style:family="paragraph" style:parent-style-name="Standard">
      <style:paragraph-properties fo:margin-top="0.101cm" fo:margin-bottom="0cm" fo:line-height="150%" fo:text-align="justify" style:justify-single-word="false" style:text-autospace="none">
        <style:tab-stops>
          <style:tab-stop style:position="3.043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WW8Num2">
      <style:paragraph-properties fo:margin-left="0cm" fo:margin-right="0cm" fo:margin-top="0.101cm" fo:margin-bottom="0cm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entury Gothic" style:font-weight-complex="bold"/>
    </style:style>
    <style:style style:name="T4" style:family="text">
      <style:text-properties fo:font-weight="bold" style:font-weight-asian="bold" style:font-name-complex="Times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1.5pt" style:font-size-asian="11.5pt" style:font-size-complex="11.5pt"/>
    </style:style>
    <style:style style:name="T13" style:family="text">
      <style:text-properties fo:color="#000000" fo:font-size="11.5pt" fo:font-weight="normal" style:font-size-asian="11.5pt" style:font-weight-asian="normal" style:font-size-complex="11.5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style:text-position="super 58%" style:font-name="Georgia" fo:font-size="12pt" fo:font-weight="bold" style:font-size-asian="12pt" style:font-weight-asian="bold" style:font-name-complex="Georgia" style:font-size-complex="10pt" style:font-weight-complex="bold"/>
    </style:style>
    <style:style style:name="T17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18" style:family="text">
      <style:text-properties style:font-name="Georgia" fo:font-weight="bold" style:font-weight-asian="bold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Kraków, dnia .............................</text:p>
      <text:p text:style-name="P1"/>
      <text:p text:style-name="P30">Komornik Sądowy przy Sądzie Rejonowym</text:p>
      <text:p text:style-name="P31">dla Krakowa Nowej-Huty w Krakowie</text:p>
      <text:p text:style-name="P31">Piotr Kończakowski</text:p>
      <text:p text:style-name="P31">ul. Szybka 27/4</text:p>
      <text:p text:style-name="P31">31-831 Kraków</text:p>
      <text:p text:style-name="P6"/>
      <text:p text:style-name="P8">WNIOSEK EGZEKUCYJNY</text:p>
      <text:p text:style-name="P8">O WYDANIE RUCHOMOŚCI</text:p>
      <text:p text:style-name="P6"/>
      <text:p text:style-name="P16"><text:span text:style-name="T2">Wierzyciel</text:span><text:span text:style-name="T5"> </text:span>: ..............................................................................................................................</text:p>
      <text:p text:style-name="P16">Zamieszkały : ............................................................................................................................</text:p>
      <text:p text:style-name="P16">NIP : ............................................ REGON : ……….……………………………………..….</text:p>
      <text:p text:style-name="P16">KRS : …...................................... PESEL : ....................................... </text:p>
      <text:p text:style-name="P16">Tel. : ............................. <text:tab/> <text:s text:c="6"/>e-mail..................................................................</text:p>
      <text:p text:style-name="P19">rachunek bankowy wierzyciela, na który przekazać wyegzekwowane należności:</text:p>
      <text:p text:style-name="P18">…..........................................................................................................................................</text:p>
      <text:p text:style-name="P16"><text:span text:style-name="T2">Dłużnik</text:span><text:span text:style-name="T5"> :</text:span><text:span text:style-name="T2"> </text:span>...................................................................................................................................</text:p>
      <text:p text:style-name="P16">Zamieszkały : ............................................................................................................................</text:p>
      <text:p text:style-name="P16">NIP : ............................................. REGON : ….......................................................................</text:p>
      <text:p text:style-name="P17">KRS : …........................................ PESEL : ......................................... Tel. : ..........................</text:p>
      <text:p text:style-name="P17">Imiona rodziców: …...................................................................................................................</text:p>
      <text:p text:style-name="P6"/>
      <text:p text:style-name="P20">Załączając tytuł wykonawczy, który stanowi …...........................................................................…........................................................... z dnia ….......................... sygn. akt …..............................</text:p>
      <text:p text:style-name="P25">Wnoszę o wszczęcie postępowania egzekucyjnego przeciwko dłużnikowi i odebranie mu:</text:p>
      <text:p text:style-name="P21">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</text:p>
      <text:p text:style-name="P21"/>
      <text:p text:style-name="P21">Powyższe ruchomości znajdują się pod adresem: .............................................................................</text:p>
      <text:p text:style-name="P21">............................................................................................................................................................</text:p>
      <text:p text:style-name="P20">Ponadto wnoszę o wszczęcie egzekucji świadczeń pieniężnych w celu wyegzekwowania od dłużnika:</text:p>
      <text:list xml:id="list8585787402516432616" text:style-name="WW8Num2">
        <text:list-item>
          <text:p text:style-name="P28"><text:span text:style-name="T2">kwoty</text:span><text:span text:style-name="T6"> …................................................................................................................................</text:span></text:p>
        </text:list-item>
        <text:list-item>
          <text:p text:style-name="P28"><text:soft-page-break/><text:span text:style-name="T2">odsetek od </text:span><text:span text:style-name="T6">….............................................................................................. </text:span><text:span text:style-name="T2">do dnia zapłaty</text:span></text:p>
        </text:list-item>
        <text:list-item>
          <text:p text:style-name="P28"><text:span text:style-name="T2">kosztów procesu </text:span><text:span text:style-name="T6">…...............................................................................................................</text:span></text:p>
        </text:list-item>
        <text:list-item>
          <text:p text:style-name="P28"><text:span text:style-name="T2">kosztów zastępstwa procesowego</text:span><text:span text:style-name="T6"> ….....................................................................................</text:span></text:p>
        </text:list-item>
        <text:list-item>
          <text:p text:style-name="P28"><text:span text:style-name="T2">kosztów zastępstwa prawnego w postępowaniu egzekucyjnym </text:span><text:span text:style-name="T6">…..................................</text:span></text:p>
        </text:list-item>
        <text:list-item>
          <text:p text:style-name="P28"><text:span text:style-name="T2">kosztów klauzuli wykonalności </text:span><text:span text:style-name="T6">…........................................................................................</text:span></text:p>
        </text:list-item>
        <text:list-item>
          <text:p text:style-name="P29">kosztów egzekucyjnych</text:p>
        </text:list-item>
      </text:list>
      <text:p text:style-name="P20">Wnoszę o egzekucję z:</text:p>
      <text:p text:style-name="P9">-<text:tab/><text:span text:style-name="T2">wynagrodzenia za pracę dłużnika</text:span> <text:span text:style-name="T7">(wg ustaleń kom</text:span><text:span text:style-name="T8">ornika) - podać jakie (jeś</text:span><text:span text:style-name="T7">li są znane</text:span><text:span text:style-name="T8">)</text:span>: …................................................................................................................................................</text:p>
      <text:p text:style-name="P10">-<text:tab/><text:span text:style-name="T2">rachunków bankowych dłużnika</text:span> <text:span text:style-name="T7">(wg ustaleń komorn</text:span><text:span text:style-name="T8">ika) - podać jakie</text:span><text:span text:style-name="T9"> </text:span><text:span text:style-name="T7">(jeśli są znane</text:span><text:span text:style-name="T8">)</text:span>: …................................................................................................................................................</text:p>
      <text:p text:style-name="P10">-<text:tab/><text:span text:style-name="T2">ruchomości dłużnika</text:span> <text:span text:style-name="T7">(wg ustaleń komornika) -</text:span><text:span text:style-name="T8"> podać jakie (jeśli są znane)</text:span><text:span text:style-name="T6">: ….........................................................................................................................</text:span>........................</text:p>
      <text:p text:style-name="P10">-<text:tab/><text:span text:style-name="T2">wierzytelności dłużnika</text:span> <text:span text:style-name="T7">(wg ustaleń komorni</text:span><text:span text:style-name="T8">ka) - podać jakie (jeś</text:span><text:span text:style-name="T7">li są znane</text:span><text:span text:style-name="T8">)</text:span>: ….................................................................................................................................................</text:p>
      <text:p text:style-name="P3"><text:span text:style-name="T14">-<text:tab/></text:span><text:span text:style-name="T15">innych praw majątkowych</text:span><text:span text:style-name="T14"> </text:span><text:span text:style-name="T10">(wg ustaleń komorni</text:span><text:span text:style-name="T11">ka) - podać jakie (jeśl</text:span><text:span text:style-name="T10">i są znane</text:span><text:span text:style-name="T11">)</text:span><text:span text:style-name="T14">: </text:span>….................................................................................................................................................</text:p>
      <text:p text:style-name="P3">-<text:tab/><text:span text:style-name="T2">nieruchomości dłużnika</text:span> <text:span text:style-name="T12">(wg ustaleń komorni</text:span><text:span text:style-name="T13">ka) - </text:span><text:span text:style-name="T8">podać jakie (jeśli</text:span><text:span text:style-name="T7"> są znane</text:span><text:span text:style-name="T8">)</text:span>: ..................</text:p>
      <text:p text:style-name="P3">…..................................................................................................................................................</text:p>
      <text:p text:style-name="P3"/>
      <text:p text:style-name="P2">Inne informacje o dłużniku : …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</text:p>
      <text:p text:style-name="P13"><text:span text:style-name="T1">Jednocześnie oświadczam, iż wyboru komornika dokonałem na podstawie </text:span><text:span text:style-name="T18">art. 10 ust. 1 i 3 u.k.s.</text:span></text:p>
      <text:p text:style-name="P13"/>
      <text:p text:style-name="P4">…………………………………………….</text:p>
      <text:p text:style-name="P5"><text:tab/><text:tab/><text:tab/><text:tab/><text:tab/><text:tab/><text:tab/> <text:s text:c="9"/>(czytelny podpis)</text:p>
      <text:p text:style-name="P22"><text:span text:style-name="T3">W przypadku niedope</text:span><text:span text:style-name="T4">ł</text:span><text:span text:style-name="T3">nienia przez d</text:span><text:span text:style-name="T4">ł</text:span><text:span text:style-name="T3">u</text:span><text:span text:style-name="T4">ż</text:span><text:span text:style-name="T3">nika obowi</text:span><text:span text:style-name="T4">ą</text:span><text:span text:style-name="T3">zku z</text:span><text:span text:style-name="T4">ł</text:span><text:span text:style-name="T3">o</text:span><text:span text:style-name="T4">ż</text:span><text:span text:style-name="T3">enia wykazu maj</text:span><text:span text:style-name="T4">ą</text:span><text:span text:style-name="T3">tku lub wyjaśnień zgodnie z art. 801 k.p.c., zlecam komornikowi poszukiwanie maj</text:span><text:span text:style-name="T4">ą</text:span><text:span text:style-name="T3">tku d</text:span><text:span text:style-name="T4">ł</text:span><text:span text:style-name="T3">u</text:span><text:span text:style-name="T4">ż</text:span><text:span text:style-name="T3">nika w trybie </text:span><text:span text:style-name="T17">art. 801</text:span><text:span text:style-name="T16">2</text:span><text:span text:style-name="T17"> k.p.c. i art. 44 u.k.k.</text:span><text:span text:style-name="T3"><text:tab/></text:span></text:p>
      <text:p text:style-name="P11"><text:tab/><text:tab/><text:tab/><text:tab/><text:tab/><text:tab/><text:tab/> <text:s/>…………………………………………….</text:p>
      <text:p text:style-name="P12"><text:tab/><text:tab/><text:tab/><text:tab/><text:tab/><text:tab/><text:tab/> <text:s text:c="8"/>(czytelny podpis)</text:p>
      <text:p text:style-name="P7"/>
      <text:p text:style-name="P7"/>
      <text:p text:style-name="P7">Załączniki:</text:p>
      <text:p text:style-name="P23">- oryginał tytułu wykonawczego</text:p>
      <text:p text:style-name="P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072cm" fo:margin-left="1.482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 </meta:initial-creator>
    <meta:creation-date>2019-11-18T18:53:23.57</meta:creation-date>
    <dc:date>2019-11-19T16:01:57.44</dc:date>
    <meta:editing-duration>PT10M27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2" meta:paragraph-count="53" meta:word-count="314" meta:character-count="5715"/>
  </office:meta>
</office:document-meta>
</file>